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 fo:text-indent="0.2756in"/>
    </style:style>
    <style:style style:name="P26" style:parent-style-name="Standard" style:family="paragraph">
      <style:paragraph-properties fo:text-align="justify" fo:text-indent="0.2756in"/>
    </style:style>
    <style:style style:name="P27" style:parent-style-name="Standard" style:family="paragraph">
      <style:paragraph-properties fo:text-align="justify" fo:text-indent="0.2756in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MS Mincho" style:text-scale="110%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-asian="MS Mincho" style:text-scale="110%"/>
    </style:style>
    <style:style style:name="P30" style:parent-style-name="Standard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fo:color="#000000" fo:language="de" fo:country="DE"/>
    </style:style>
    <style:style style:name="T32" style:parent-style-name="Domyślnaczcionkaakapitu" style:family="text">
      <style:text-properties fo:language="de" fo:country="DE"/>
    </style:style>
    <style:style style:name="P33" style:parent-style-name="Standard" style:family="paragraph">
      <style:paragraph-properties fo:text-align="justify"/>
      <style:text-properties fo:language="en" fo:country="US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Akapitzlistą" style:family="paragraph">
      <style:paragraph-properties fo:text-align="justify" fo:margin-left="0.2958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P38" style:parent-style-name="Akapitzlistą" style:family="paragraph">
      <style:paragraph-properties fo:text-align="justify" fo:margin-left="0.2958in">
        <style:tab-stops/>
      </style:paragraph-properties>
      <style:text-properties fo:color="#000000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 fo:color="#2102BE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4"><text:s text:c="25"/>pieczątka</text:span><text:span text:style-name="T5"><text:s/></text:span><text:tab/><text:tab/><text:tab/><text:s text:c="11"/><text:tab/><text:tab/><text:tab/><text:tab/>Szczytno, dn. 21.02.2020<text:s/>r.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2"/></text:span></text:p>
      <text:p text:style-name="P15">Dotyczy:<text:s/><text:span text:style-name="T16">ZOZ-P-</text:span><text:span text:style-name="T17">4</text:span><text:span text:style-name="T18">/20</text:span><text:span text:style-name="T19">20</text:span></text:p>
      <text:p text:style-name="P20"/>
      <text:p text:style-name="P21">Informacja o wyborze oferty</text:p>
      <text:p text:style-name="P22"><text:s/></text:p>
      <text:p text:style-name="P23"/>
      <text:p text:style-name="P24">I. ZAMAWIAJĄCY</text:p>
      <text:p text:style-name="P25">Zespół Opieki Zdrowotnej</text:p>
      <text:p text:style-name="P26">ul. M.C.<text:s/>Skłodowskiej 12</text:p>
      <text:p text:style-name="P27">12-100 Szczytno</text:p>
      <text:p text:style-name="P28">tel. (0-89) 623 21 41 fax. (0-89) 623 21 36</text:p>
      <text:p text:style-name="P29">NIP: 745-15-93-187 <text:s/>REGON: 519483005</text:p>
      <text:p text:style-name="P30"><text:a xlink:href="http://www.szpital.szczytno.pl/" office:target-frame-name="_top" xlink:show="replace">www.szpital.szczytno.pl</text:a><text:span text:style-name="T31"><text:s text:c="2"/>; e-mail:<text:s/></text:span><text:a xlink:href="mailto:zozszczytno@op.pl" office:target-frame-name="_top" xlink:show="replace">zozszczytno@op.pl</text:a><text:span text:style-name="T32">;</text:span></text:p>
      <text:p text:style-name="P33"/>
      <text:p text:style-name="P34">II. OPIS PRZEDMIOTU ZAMÓWIENIA I WYBÓR WYKONAWCY</text:p>
      <text:list text:style-name="WWNum1">
        <text:list-item text:start-value="1">
          <text:p text:style-name="P35"><text:span text:style-name="T36">Pompa infuzyjna dwustrzykawkowa z uchwytem do statywu – 10 szt</text:span><text:span text:style-name="T37">.</text:span></text:p>
        </text:list-item>
        <text:list-item>
          <text:p text:style-name="P38"><text:s/>Zamawiający <text:s/>podaje nazwę wykonawcy<text:s/>i wartość<text:s/>netto/VAT/brutto jaką zaoferował wykonawca.</text:p>
        </text:list-item>
      </text:list>
      <text:p text:style-name="P39">Alfa Green sp. z o.o.; ul. Szaserów 38; 04-306 Warszawa</text:p>
      <text:p text:style-name="P40">cena netto: 3.450,00</text:p>
      <text:p text:style-name="P41">podatek VAT 8% <text:s/>- 276,00</text:p>
      <text:p text:style-name="P42">cena brutto: 3.726,00 zł</text:p>
      <text:p text:style-name="P43"/>
      <text:p text:style-name="P44">Medical Market Sp. z o.o. Pl. Chopina 12, I piętro; 64-300 Nowy Tomyśl</text:p>
      <text:p text:style-name="P45">cena netto:<text:s/>3.<text:s/>700,00</text:p>
      <text:p text:style-name="P46">podatek VAT<text:s/>8%<text:s/><text:s/>-<text:s/>296,00</text:p>
      <text:p text:style-name="P47">cena brutto:<text:s/>3.996,00 zł</text:p>
      <text:p text:style-name="P48"/>
      <text:p text:style-name="Standard"><text:span text:style-name="T49">Zamawiający informuje, że dokonał wyboru oferty jako najkorzystniejszej i podpisze umowę z Wykonawcą<text:s/></text:span><text:span text:style-name="T50">Alfa Green sp. z o.o.; ul. Szaserów 38; 04-306 Warszawa</text:span></text:p>
      <text:p text:style-name="Standard"><text:span text:style-name="T51">od dnia 28.</text:span><text:span text:style-name="T52">0</text:span><text:span text:style-name="T53">2</text:span><text:span text:style-name="T54">.20</text:span><text:span text:style-name="T55">20</text:span><text:span text:style-name="T56">r</text:span>.</text:p>
      <text:p text:style-name="P57"><text:tab/><text:tab/><text:tab/><text:tab/><text:tab/><text:tab/></text:p>
      <text:p text:style-name="P58"><text:tab/><text:tab/><text:tab/><text:tab/><text:tab/><text:tab/><text:tab/><text:tab/><text:tab/>podpisała: Dyrektor</text:p>
      <text:p text:style-name="P59"/>
      <text:p text:style-name="P60"><text:tab/><text:tab/><text:tab/><text:tab/><text:tab/><text:tab/><text:tab/><text:tab/><text:tab/><text:tab/>- // -</text:p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Beata Kostrze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color="#000000" fo:hyphenate="false"/>
    </style:style>
    <style:style style:name="Styl" style:display-name="Sty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4Znak" style:display-name="Nagłówek 4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 text:start-value="15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size="12pt" style:font-size-asian="12pt" style:font-size-complex="12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text:style-name="WW_CharLFO5LVL4" style:num-suffix=".2." style:num-format="1" text:display-levels="4">
        <style:list-level-properties text:space-before="0in" text:min-label-width="0.7354in" text:list-level-position-and-space-mode="label-alignment">
          <style:list-level-label-alignment text:label-followed-by="listtab" fo:margin-left="0.7354in" fo:text-indent="-0.7354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23in" text:min-label-width="0.75in" text:list-level-position-and-space-mode="label-alignment">
          <style:list-level-label-alignment text:label-followed-by="listtab" fo:margin-left="1.1423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493in" text:min-label-width="1in" text:list-level-position-and-space-mode="label-alignment">
          <style:list-level-label-alignment text:label-followed-by="listtab" fo:margin-left="1.549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4465in" text:min-label-width="0.1965in" text:list-level-position-and-space-mode="label-alignment">
          <style:list-level-label-alignment text:label-followed-by="listtab" fo:margin-left="0.643in" fo:text-indent="-0.1965in"/>
        </style:list-level-properties>
      </text:list-level-style-number>
      <text:list-level-style-number text:level="2" text:style-name="WW_CharLFO6LVL2" style:num-suffix="." style:num-format="1" text:start-value="34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9055in" fo:margin-bottom="0.495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/>
      </style:footer>
      <style:footer-left>
        <text:p text:style-name="Stopka"><text:page-number text:fixed="false">2</text:page-number></text:p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</dc:title>
    <meta:initial-creator>ZOZ</meta:initial-creator>
    <dc:creator>Bohdan Diakow</dc:creator>
    <meta:creation-date>2020-02-21T08:41:00Z</meta:creation-date>
    <dc:date>2020-02-21T08:44:00Z</dc:date>
    <meta:print-date>2020-02-21T08:42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5" meta:row-count="8" meta:non-whitespace-character-count="1035"/>
  </office:meta>
</office:document-meta>
</file>